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8in" fo:margin-left="0in" fo:margin-top="0in" fo:margin-bottom="0in" table:align="left"/>
    </style:style>
    <style:style style:name="Table1.A" style:family="table-column">
      <style:table-column-properties style:column-width="1.9167in"/>
    </style:style>
    <style:style style:name="Table1.B" style:family="table-column">
      <style:table-column-properties style:column-width="6.08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text-indent="0.5in" style:auto-text-indent="false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itka Gymnastics Academy Reimbursement</text:span></text:p>
      <text:p text:style-name="P1"/>
      <text:p text:style-name="Standard"><text:tab/>Tuition reimbursement for temporary gym closure-19 due to COVID will be available for families such as the coast guard who will be relocated in June due to their job assignments. <text:s/>Please fill out the form completely for tuition reimbursement. Submit all requests via email to sitkagymnastics@gmail.com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Name: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Phone Number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Address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Child’s name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Child’s Class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Total Amount requested</text:p>
          </table:table-cell>
          <table:table-cell table:style-name="Table1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>Please check boxes that apply to your situation:</text:p>
      <text:p text:style-name="Standard"/>
      <text:p text:style-name="P4"><text:span text:style-name="T2">🔲 <text:s/>My family will be relocated out of Sitka due to Coast Guard, State trooper, etc job assignment</text:span></text:p>
      <text:p text:style-name="P4"><text:span text:style-name="T2">🔲 <text:s/>Myself or my spouse has lost their job or had hours significantly reduced due to COVID-19 </text:span></text:p>
      <text:p text:style-name="Standard"/>
      <text:p text:style-name="Standard">Please be patient with this request and check boxes indicating you understand:</text:p>
      <text:p text:style-name="P4"><text:span text:style-name="T2">🔲 </text:span>While the gym intends to address all refund requests, it will not be immediate.</text:p>
      <text:p text:style-name="P4"><text:span text:style-name="T2">🔲 </text:span>Refunds may need to be delayed until gym reopens and cash flow resumes</text:p>
      <text:p text:style-name="P4"><text:span text:style-name="T2">🔲 </text:span>Refund timeline depends on how many requests are submitted</text:p>
      <text:p text:style-name="P4"><text:span text:style-name="T2">🔲 </text:span>Facility rent, utilities, and all overhead costs are still due during this time</text:p>
      <text:p text:style-name="P4"><text:span text:style-name="T2">🔲 </text:span>Gym owners are not taking a salary at this time</text:p>
      <text:p text:style-name="P4"><text:span text:style-name="T2">🔲 </text:span>Families that have lost their jobs or hours reduced will take priority in refunds</text:p>
      <text:p text:style-name="Standard"><text:soft-page-break/></text:p>
      <text:p text:style-name="Standard"/>
      <text:p text:style-name="Standard"/>
      <text:p text:style-name="Standard">Signature: ____________________________________ Date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fo:background-color="#ffffff" style:writing-mode="lr-tb" style:layout-grid-color="#c0c0c0" style:layout-grid-lines="266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9" meta:word-count="198" meta:character-count="1236" meta:non-whitespace-character-count="1052"/>
    <meta:generator>LibreOfficeDev/6.0.5.2$Linux_X86_64 LibreOffice_project/</meta:generator>
  </office:meta>
</office:document-meta>
</file>